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</style:style>
    <style:style style:name="T2" style:parent-style-name="Zadanifontodlomka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center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center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P7" style:parent-style-name="Odlomakpopisa" style:list-style-name="LFO1" style:family="paragraph">
      <style:paragraph-properties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justify"/>
      <style:text-properties style:font-name="Arial Narrow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style:font-name="Arial Narrow"/>
    </style:style>
    <style:style style:name="T11" style:parent-style-name="Zadanifontodlomka" style:family="text">
      <style:text-properties style:font-name="Arial Narrow"/>
    </style:style>
    <style:style style:name="P12" style:parent-style-name="Normal" style:family="paragraph">
      <style:paragraph-properties fo:text-align="justify"/>
      <style:text-properties style:font-name="Arial Narrow"/>
    </style:style>
    <style:style style:name="P13" style:parent-style-name="Normal" style:family="paragraph">
      <style:paragraph-properties fo:text-align="justify"/>
      <style:text-properties style:font-name="Arial Narrow"/>
    </style:style>
    <style:style style:name="P14" style:parent-style-name="Normal" style:family="paragraph">
      <style:paragraph-properties fo:text-align="justify" fo:line-height="115%"/>
      <style:text-properties style:font-name="Arial Narrow"/>
    </style:style>
    <style:style style:name="P15" style:parent-style-name="Normal" style:family="paragraph">
      <style:paragraph-properties fo:text-align="justify" fo:line-height="115%"/>
      <style:text-properties style:font-name="Arial Narrow"/>
    </style:style>
    <style:style style:name="P16" style:parent-style-name="Normal" style:family="paragraph">
      <style:paragraph-properties fo:text-align="justify" fo:line-height="115%"/>
      <style:text-properties style:font-name="Arial Narrow"/>
    </style:style>
    <style:style style:name="P17" style:parent-style-name="Normal" style:family="paragraph">
      <style:paragraph-properties fo:text-align="justify"/>
      <style:text-properties style:font-name="Arial Narrow"/>
    </style:style>
    <style:style style:name="P18" style:parent-style-name="Normal" style:family="paragraph">
      <style:paragraph-properties fo:text-align="justify" fo:line-height="115%"/>
      <style:text-properties style:font-name="Arial Narrow"/>
    </style:style>
    <style:style style:name="P19" style:parent-style-name="Normal" style:family="paragraph">
      <style:paragraph-properties fo:text-align="justify" fo:line-height="115%"/>
      <style:text-properties style:font-name="Arial Narrow"/>
    </style:style>
    <style:style style:name="P20" style:parent-style-name="Normal" style:family="paragraph">
      <style:paragraph-properties fo:text-align="justify" fo:line-height="115%"/>
      <style:text-properties style:font-name="Arial Narrow"/>
    </style:style>
    <style:style style:name="P21" style:parent-style-name="Odlomakpopisa" style:list-style-name="LFO1" style:family="paragraph">
      <style:paragraph-properties fo:text-align="justify"/>
      <style:text-properties style:font-name="Arial Narrow" fo:font-weight="bold" style:font-weight-asian="bold"/>
    </style:style>
    <style:style style:name="P22" style:parent-style-name="Normal" style:family="paragraph">
      <style:paragraph-properties fo:text-align="justify"/>
      <style:text-properties style:font-name="Arial Narrow"/>
    </style:style>
    <style:style style:name="P23" style:parent-style-name="Odlomakpopisa" style:list-style-name="LFO2" style:family="paragraph">
      <style:paragraph-properties fo:text-align="justify"/>
      <style:text-properties style:font-name="Arial Narrow"/>
    </style:style>
    <style:style style:name="P24" style:parent-style-name="Odlomakpopisa" style:list-style-name="LFO2" style:family="paragraph">
      <style:paragraph-properties fo:text-align="justify"/>
      <style:text-properties style:font-name="Arial Narrow"/>
    </style:style>
    <style:style style:name="P25" style:parent-style-name="Odlomakpopisa" style:list-style-name="LFO2" style:family="paragraph">
      <style:paragraph-properties fo:text-align="justify"/>
      <style:text-properties style:font-name="Arial Narrow"/>
    </style:style>
    <style:style style:name="P26" style:parent-style-name="Odlomakpopisa" style:list-style-name="LFO2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/>
      <style:text-properties style:font-name="Arial Narrow"/>
    </style:style>
    <style:style style:name="P33" style:parent-style-name="Normal" style:family="paragraph">
      <style:paragraph-properties fo:text-align="justify"/>
      <style:text-properties style:font-name="Arial Narrow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Odlomakpopisa" style:list-style-name="LFO1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/>
      <style:text-properties style:font-name="Arial Narrow"/>
    </style:style>
    <style:style style:name="P37" style:parent-style-name="Normal" style:family="paragraph">
      <style:paragraph-properties fo:text-align="justify"/>
      <style:text-properties style:font-name="Arial Narrow"/>
    </style:style>
    <style:style style:name="P38" style:parent-style-name="Normal" style:family="paragraph">
      <style:paragraph-properties fo:text-align="justify"/>
      <style:text-properties style:font-name="Arial Narrow"/>
    </style:style>
    <style:style style:name="P39" style:parent-style-name="Normal" style:family="paragraph">
      <style:paragraph-properties fo:text-align="justify"/>
      <style:text-properties style:font-name="Arial Narrow"/>
    </style:style>
    <style:style style:name="P40" style:parent-style-name="Normal" style:family="paragraph">
      <style:paragraph-properties fo:text-align="justify"/>
      <style:text-properties style:font-name="Arial Narrow"/>
    </style:style>
    <style:style style:name="P41" style:parent-style-name="Odlomakpopisa" style:list-style-name="LFO3" style:family="paragraph">
      <style:paragraph-properties fo:text-align="justify"/>
      <style:text-properties style:font-name="Arial Narrow"/>
    </style:style>
    <style:style style:name="P42" style:parent-style-name="Odlomakpopisa" style:list-style-name="LFO3" style:family="paragraph">
      <style:paragraph-properties fo:text-align="justify"/>
      <style:text-properties style:font-name="Arial Narrow"/>
    </style:style>
    <style:style style:name="P43" style:parent-style-name="Odlomakpopisa" style:list-style-name="LFO3" style:family="paragraph">
      <style:paragraph-properties fo:text-align="justify"/>
      <style:text-properties style:font-name="Arial Narrow"/>
    </style:style>
    <style:style style:name="P44" style:parent-style-name="Odlomakpopisa" style:list-style-name="LFO3" style:family="paragraph">
      <style:paragraph-properties fo:text-align="justify"/>
      <style:text-properties style:font-name="Arial Narrow"/>
    </style:style>
    <style:style style:name="P45" style:parent-style-name="Odlomakpopisa" style:list-style-name="LFO3" style:family="paragraph">
      <style:paragraph-properties fo:text-align="justify"/>
      <style:text-properties style:font-name="Arial Narrow"/>
    </style:style>
    <style:style style:name="P46" style:parent-style-name="Odlomakpopisa" style:list-style-name="LFO3" style:family="paragraph">
      <style:paragraph-properties fo:text-align="justify"/>
      <style:text-properties style:font-name="Arial Narrow"/>
    </style:style>
    <style:style style:name="P47" style:parent-style-name="Odlomakpopisa" style:list-style-name="LFO3" style:family="paragraph">
      <style:paragraph-properties fo:text-align="justify"/>
      <style:text-properties style:font-name="Arial Narrow"/>
    </style:style>
    <style:style style:name="P48" style:parent-style-name="Odlomakpopisa" style:list-style-name="LFO3" style:family="paragraph">
      <style:paragraph-properties fo:text-align="justify"/>
    </style:style>
    <style:style style:name="T49" style:parent-style-name="Zadanifontodlomka" style:family="text">
      <style:text-properties style:font-name="Arial Narrow"/>
    </style:style>
  </office:automatic-styles>
  <office:body>
    <office:text text:use-soft-page-breaks="true">
      <text:p text:style-name="P1"><text:span text:style-name="T2">PROJEKTNI ZADATAK</text:span><text:span text:style-name="T3"><text:line-break/></text:span><text:span text:style-name="T4">za</text:span></text:p>
      <text:p text:style-name="P5">Usluge savjetovanja / izrade strategije razvoja<text:s/></text:p>
      <text:p text:style-name="P6"/>
      <text:list text:style-name="LFO1" text:continue-numbering="true">
        <text:list-item>
          <text:p text:style-name="P7">POLAZIŠTE I SVRHA PROJEKTA</text:p>
        </text:list-item>
      </text:list>
      <text:p text:style-name="P8">Strategije razvoja općine Gradac ključni je strateško-planski dokument čiji je glavni<text:s/>cilj dugoročni društveno-gospodarski razvoj Općine i njenih naselja.</text:p>
      <text:p text:style-name="P9"><text:span text:style-name="T10">Općina Gradac ima za cilj kroz strategiju odredit ciljeve <text:s/>kao što su, dugoročna vizija razvoja, definiranje strateških ciljeva kroz koje će se izrealizirati vizija, a ciljevi će se temel</text:span><text:span text:style-name="T11">jiti na izradi razvojnih projekata i akcijskih</text:span><text:s/>planova a njihovu realizaciju.<text:s/></text:p>
      <text:p text:style-name="P12">Izrada strategije nužna je da bi se odredi jasna strateško razvojna usmjerenja te definiranje vizije, ciljevi, akcijskih planova, baze projekata koje će doprinijeti razvoju.</text:p>
      <text:p text:style-name="P13">Općina Gradac ima pregršt potencijala koje treba iskoristiti radi postizanja višeg standarda i općenito kvalitete života za sve građane općine Gradac.</text:p>
      <text:p text:style-name="P14">Općina Gradac mora definirati svoje usmjerenje u kojem želi da općina ide. To će postići uključivanjem <text:s/>dionika koji aktivno rade na strategiji razvoja općine Gradac su podijeljeni u radne skupine prema područjima interesa, primjerice za gospodarstvo - u kojoj su zastupljeni poduzetnici, institucije za potporu gospodarstvu, predstavnici općine za gospodarstvo, turistički djelatnici, ostali predstavnici gospodarstva</text:p>
      <text:p text:style-name="P15">Osim skupine za gospodarstvo i turizam, predviđene su radne skupine za kulturu, socijalne usluge, infrastrukturu i slično.</text:p>
      <text:p text:style-name="P16">U izradi strategije jako je važno i uključivanje i političkog vodstva <text:s/>- predstavnici pozicije i opozicije, općinska uprava, stručnjaci, predstavnici sektora, stanovnici. Načelnik na čelu radne skupine općinskog vijeća koje uključuje sve političke opcije.<text:s/></text:p>
      <text:p text:style-name="P17">Stoga će svi gore navedeni sudjelovat na radnim skupinama kako bi mogli iznijeti svoje želje, probleme, temeljem kojeg ćemo iste uzeti u obzir i odrediti projekte koji će tome pridonijeti.</text:p>
      <text:p text:style-name="P18">Razdoblje 2017-2022 koje će biti obuhvaćeno izrađenom Strategijom općine Gradca na ovaj način biti će usklađena sa kohezijskom politikom i proračunskim okvirom EU, te sa Operativnim programima koji se donose za navedeno programsko razdoblje.</text:p>
      <text:p text:style-name="P19">Strateško opredjeljenje je dio u kojem se elaboriraju vizija, misija, ciljevi i prioriteti, strateški ciljevi i pokazatelji ostvarenja. <text:s/>Strategija općine Gradac <text:s/>povezana je sa Županijskom razvojnom strategijom i Operativnim programima. Ovaj dio sadrži i provedbene odredbe te način praćenja i vrednovanja cjelokupnog dokumenta.</text:p>
      <text:p text:style-name="P20"/>
      <text:list text:style-name="LFO1" text:continue-numbering="true">
        <text:list-item>
          <text:p text:style-name="P21">METODOLOGIJA<text:s/></text:p>
        </text:list-item>
      </text:list>
      <text:p text:style-name="P22">Izrada strategije temelji se na sljedećim fazama <text:s/>// aktivnostima:</text:p>
      <text:list text:style-name="LFO2" text:continue-numbering="true">
        <text:list-item>
          <text:p text:style-name="P23">Analiza stanja i uključivanje dionika<text:s/></text:p>
        </text:list-item>
        <text:list-item>
          <text:p text:style-name="P24">SWOT analiza</text:p>
        </text:list-item>
        <text:list-item>
          <text:p text:style-name="P25">Strategija razvoja ( vizija , misija, strateškii ciljevi)</text:p>
        </text:list-item>
        <text:list-item>
          <text:p text:style-name="P26">Akcijski plan s bazom projekata<text:s/></text:p>
        </text:list-item>
      </text:list>
      <text:p text:style-name="P27"/>
      <text:p text:style-name="P28"/>
      <text:p text:style-name="P29">Analiza stanja je početna faza izrade dokumenta koji uključuje detaljnu analizu i presjek stanja po najvažnijim<text:s/>segmentima Općine/Grada.</text:p>
      <text:p text:style-name="P30">Analiza stanja obuhvaća u sebi razvojne probleme, obilježja, trendova <text:s/>i svih segmenata općine Gradac. Analiza obuhvaća područja infrastrukture, prostornih i demografskih, prometnih sustava, zaštita okoliša, komunalne djelatnosti,<text:s/>društvene i gospodarske, turizam, ITC .<text:s/></text:p>
      <text:p text:style-name="P31">Kao neizostavna aktivnost za izradu analize stanja je uključivanje dionika bez kojih analiza stanja ne bi bila moguća.</text:p>
      <text:p text:style-name="P32">Nakon analize stanja slijedi izrada SWOT analiza u kojoj će biti prikazane snage, slabosti, prilike i prijetnje općine Gradca.</text:p>
      <text:p text:style-name="P33">Temeljem analize stanja, SWOT analize, slijedi definiranje vizije, misije, strateških ciljeva kao i akcijskog plana s bazom projekata.<text:s/></text:p>
      <text:p text:style-name="P34"/>
      <text:list text:style-name="LFO1" text:continue-numbering="true">
        <text:list-item>
          <text:p text:style-name="P35">OBAVEZA IZRAĐIVAČA<text:s/></text:p>
        </text:list-item>
      </text:list>
      <text:p text:style-name="P36">Obaveza izrađivača strategije je konstantna komunikacija s jedinicom lokalne samouprave, općinskom upravom, radnim skupinama, njihovim nositeljima <text:s/>i svima onima koji koji su potrebni prilikom izrade ovog značajnog dokumenta.</text:p>
      <text:p text:style-name="P37">Komunikacija će se vršiti u obliku sastanaka , elektroničke komunikacije , te radionica s interesnim skupinama, dionicima i svih sektora.</text:p>
      <text:p text:style-name="P38">Rok za izradu strategije razvoja Općine Gradac je do konca 2018. godine od dana sklapanja ugovora o izradi Strategije.</text:p>
      <text:p text:style-name="P39">Nakon svake završne faze izrađivač je dužan isto proslijediti naručitelju te tražiti očitovanje.</text:p>
      <text:p text:style-name="P40">Ponuda treba sadržavati :</text:p>
      <text:list text:style-name="LFO3" text:continue-numbering="true">
        <text:list-item>
          <text:p text:style-name="P41">Metodologiju izrade <text:s/>Strategije</text:p>
        </text:list-item>
        <text:list-item>
          <text:p text:style-name="P42">Sadržaj Strategije razvoja</text:p>
        </text:list-item>
        <text:list-item>
          <text:p text:style-name="P43">Faze izrade Strategije</text:p>
        </text:list-item>
        <text:list-item>
          <text:p text:style-name="P44">Popis stručnog tima koji će biti uključen u ugovor ( najmanje 2 stručnjaka // životopis)</text:p>
        </text:list-item>
        <text:list-item>
          <text:p text:style-name="P45">Dokaz o sposobnosti : izrađena barem jedna strategija u iznosu ne manjem od 40.000,00 kn ( dostaviti ugovor)<text:s/></text:p>
        </text:list-item>
        <text:list-item>
          <text:p text:style-name="P46">Ponudbeni list // Obrazac 1</text:p>
        </text:list-item>
        <text:list-item>
          <text:p text:style-name="P47">Izjava o prihvaćanju uvjeta <text:s/>iz poziva na dostavu ponude<text:s/></text:p>
        </text:list-item>
        <text:list-item>
          <text:p text:style-name="P48"><text:span text:style-name="T49">Troškovnik <text:s/>// Obrazac<text:s/></text:span>2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2</meta:initial-creator>
    <dc:creator>Jarmila</dc:creator>
    <meta:creation-date>2017-09-13T10:20:00Z</meta:creation-date>
    <dc:date>2017-09-13T10:20:00Z</dc:date>
    <meta:template xlink:href="Normal" xlink:type="simple"/>
    <meta:editing-cycles>2</meta:editing-cycles>
    <meta:editing-duration>PT0S</meta:editing-duration>
    <meta:document-statistic meta:page-count="2" meta:paragraph-count="8" meta:word-count="662" meta:character-count="4434" meta:row-count="31" meta:non-whitespace-character-count="3780"/>
  </office:meta>
</office:document-meta>
</file>