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OBAVIJEST</text:p>
      <text:p text:style-name="P1">mještanima Drvenika</text:p>
      <text:p text:style-name="P1"/>
      <text:p text:style-name="P2">Elektrifikacija starog sela Drvenik</text:p>
      <text:p text:style-name="P3"/>
      <text:p text:style-name="P3"/>
      <text:p text:style-name="P3"/>
      <text:p text:style-name="P3"/>
      <text:p text:style-name="P4">Poštovani mještani Drvenika,</text:p>
      <text:p text:style-name="P4"/>
      <text:p text:style-name="P4">nastavno na projekt elektrifikacije starog sela obavještavamo Vas da će se u periodu od 27. studenoga (srijeda) do 30. studenoga (subota)</text:p>
      <text:p text:style-name="P4">od 15:00 do17:30 u prostorijama DVD-a Drvenik vršiti detaljan upis s lokacijama objekata za koji se traži elektroenergetski priključak.</text:p>
      <text:p text:style-name="P4"/>
      <text:p text:style-name="P4">Kako bi definirali objekte molimo Vas da svu eventualnu dokumentaciju koju imate ponesete sa sobom (vlasnički list, dokaz o vlasništvu, rješenje o legalizaciji i slično), sva potrebna dokumentacija će se odmah kopirati i vratiti vlasnicima.</text:p>
      <text:p text:style-name="P4"/>
      <text:p text:style-name="P4"/>
      <text:p text:style-name="P4">Za bilo kakve dodatne informacije, obratite se komunalnom redaru</text:p>
      <text:p text:style-name="P4">Vicku Kostaniću (099 379 8208).</text:p>
      <text:p text:style-name="P4"/>
      <text:p text:style-name="P4"/>
      <text:p text:style-name="P4"/>
      <text:p text:style-name="P5">Komunalno redarstvo</text:p>
      <text:p text:style-name="Standard"><text:span text:style-name="Zadani_20_font_20_odlomka"><text:span text:style-name="T1">Općine Grada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creator/>
    <meta:creation-date>2019-11-26T14:37:00Z</meta:creation-date>
    <dc:date>2019-11-26T16:32:00Z</dc:date>
    <meta:print-date>2019-11-26T16:29:00Z</meta:print-date>
    <meta:editing-cycles>1</meta:editing-cycles>
    <meta:editing-duration>PT180S</meta:editing-duration>
    <meta:document-statistic meta:table-count="0" meta:image-count="0" meta:object-count="0" meta:page-count="1" meta:paragraph-count="11" meta:word-count="103" meta:character-count="730" meta:non-whitespace-character-count="638"/>
    <meta:template xlink:type="simple" xlink:actuate="onRequest" xlink:title="" xlink:href="../../../AppData/Local/Packages/microsoft.windowscommunicationsapps_8wekyb3d8bbwe/LocalState/Files/S0/3/Attachments/Obavijest%20Drvenik%5B3176%5D.odt/Normal"/>
  </office:meta>
</office:document-meta>
</file>